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9(P)" svg:font-family="華康正顏楷體W9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華康正顏楷體W9(P)" style:font-name-asian="華康正顏楷體W9(P)" style:font-name-complex="華康正顏楷體W9(P)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華康正顏楷體W9(P)" style:font-name-asian="華康正顏楷體W9(P)" style:font-name-complex="華康正顏楷體W9(P)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華康正顏楷體W9(P)" style:font-name-asian="華康正顏楷體W9(P)" style:font-name-complex="華康正顏楷體W9(P)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華康正顏楷體W9(P)" style:font-name-asian="華康正顏楷體W9(P)" style:font-name-complex="華康正顏楷體W9(P)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華康正顏楷體W9(P)" style:font-name-asian="華康正顏楷體W9(P)" style:font-name-complex="華康正顏楷體W9(P)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華康正顏楷體W9(P)" style:font-name-asian="華康正顏楷體W9(P)" style:font-name-complex="華康正顏楷體W9(P)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FF" style:font-name="華康正顏楷體W9(P)" style:font-name-asian="華康正顏楷體W9(P)" style:font-name-complex="華康正顏楷體W9(P)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華康正顏楷體W9(P)" style:font-name-asian="華康正顏楷體W9(P)" style:font-name-complex="華康正顏楷體W9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華康正顏楷體W9(P)" style:font-name-asian="華康正顏楷體W9(P)" style:font-name-complex="華康正顏楷體W9(P)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華康正顏楷體W9(P)" style:font-name-asian="華康正顏楷體W9(P)" style:font-name-complex="華康正顏楷體W9(P)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華康正顏楷體W9(P)" style:font-name-asian="華康正顏楷體W9(P)" style:font-name-complex="華康正顏楷體W9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妝品系-保險申請表(1120116)</text:p>
            <text:p>*說明*</text:p>
            <text:p>(1)請於活動日<text:span text:style-name="T2">【一週前】</text:span>提出申請。</text:p>
            <text:p>(2)繳交時，<text:span text:style-name="T3">請檢附活動時程表。</text:span></text:p>
            <text:p/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">
            <text:p>*活動資料*</text:p>
            <text:p>(1)活動名稱：</text:p>
            <text:p>(2)活動日期：</text:p>
            <text:p>(3)活動地點：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2">
            <text:p>出生年月日</text:p>
            <text:p><text:span text:style-name="T4">(例)1988/01/01</text:span></text:p>
          </table:table-cell>
          <table:table-cell office:value-type="string" table:number-columns-spanned="1" table:number-rows-spanned="2" table:style-name="ce11">
            <text:p>身分證字號</text:p>
          </table:table-cell>
          <table:table-cell office:value-type="string" table:number-columns-spanned="2" table:number-rows-spanned="1" table:style-name="ce13">
            <text:p>未滿18歲 需提供法定代理人資料</text:p>
          </table:table-cell>
          <table:covered-table-cell/>
          <table:table-cell office:value-type="string" table:number-columns-spanned="4" table:number-rows-spanned="1" table:style-name="ce12">
            <text:p>外籍生請加填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法定代理人</text:p>
            <text:p>姓名<text:s text:c="3"/></text:p>
          </table:table-cell>
          <table:table-cell office:value-type="string" table:style-name="ce3">
            <text:p>與被保險人關係</text:p>
          </table:table-cell>
          <table:table-cell office:value-type="string" table:style-name="ce2">
            <text:p>護照/居留證字號</text:p>
          </table:table-cell>
          <table:table-cell office:value-type="string" table:style-name="ce2">
            <text:p>國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護照英文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黃OO</text:p>
          </table:table-cell>
          <table:table-cell office:value-type="date" office:date-value="1988-01-01T00:00:00" table:style-name="ce5">
            <text:p>1988/1/1</text:p>
          </table:table-cell>
          <table:table-cell office:value-type="string" table:style-name="ce4">
            <text:p>A123456789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office:value-type="string" table:style-name="ce7">
            <text:p>範例</text:p>
          </table:table-cell>
          <table:table-cell table:number-columns-repeated="16374"/>
        </table:table-row>
        <table:table-row table:number-rows-repeated="11" table:style-name="ro5">
          <table:table-cell table:number-columns-repeated="9" table:style-name="ce8"/>
          <table:table-cell table:number-columns-repeated="16375" table:style-name="ce1"/>
        </table:table-row>
        <table:table-row table:number-rows-repeated="5" table:style-name="ro5">
          <table:table-cell table:number-columns-repeated="9" table:style-name="ce8"/>
          <table:table-cell table:number-columns-repeated="16375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9(P)" svg:font-family="華康正顏楷體W9(P)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User</dc:creator>
    <meta:creation-date>2018-09-18T02:29:59Z</meta:creation-date>
    <dc:date>2023-01-16T03:48:24Z</dc:date>
  </office:meta>
</office:document-meta>
</file>