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正顏楷體W9(P)" svg:font-family="華康正顏楷體W9(P)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華康正顏楷體W9(P)" style:font-name-asian="華康正顏楷體W9(P)" style:font-name-complex="華康正顏楷體W9(P)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華康正顏楷體W9(P)" style:font-name-asian="華康正顏楷體W9(P)" style:font-name-complex="華康正顏楷體W9(P)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華康正顏楷體W9(P)" style:font-name-asian="華康正顏楷體W9(P)" style:font-name-complex="華康正顏楷體W9(P)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華康正顏楷體W9(P)" style:font-name-asian="華康正顏楷體W9(P)" style:font-name-complex="華康正顏楷體W9(P)" style:font-family-generic="script"/>
    </style:style>
    <style:style style:name="T1" style:family="text" style:parent-style-name="Default">
      <style:text-properties fo:color="#000000" style:text-line-through-style="none" style:font-name="華康正顏楷體W9(P)" style:font-name-asian="華康正顏楷體W9(P)" style:font-name-complex="華康正顏楷體W9(P)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華康正顏楷體W9(P)" style:font-name-asian="華康正顏楷體W9(P)" style:font-name-complex="華康正顏楷體W9(P)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FF" style:text-line-through-style="none" style:font-name="華康正顏楷體W9(P)" style:font-name-asian="華康正顏楷體W9(P)" style:font-name-complex="華康正顏楷體W9(P)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64104166666667cm"/>
    </style:style>
    <style:style style:name="co2" style:family="table-column">
      <style:table-column-properties fo:break-before="auto" style:column-width="4.81541666666667cm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6.006041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84.75pt" style:use-optimal-row-height="false" fo:break-before="auto"/>
    </style:style>
    <style:style style:name="ro2" style:family="table-row">
      <style:table-row-properties style:row-height="81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10">
            <text:p>妝品系-國內外競賽公文申請表</text:p>
            <text:p>*說明*</text:p>
            <text:p>(1)請於活動日<text:span text:style-name="T2">【兩週前】</text:span>提出申請。</text:p>
            <text:p>(2)繳交時，<text:span text:style-name="T3">請檢附競賽活動簡章或海報，並將下列資料填完後mail至irita@mail.lit.edu.tw</text:span></text:p>
            <text:p/>
            <text:p/>
          </table:table-cell>
          <table:covered-table-cell table:number-columns-repeated="4"/>
          <table:table-cell table:style-name="ce5"/>
          <table:table-cell table:number-columns-repeated="16378"/>
        </table:table-row>
        <table:table-row table:style-name="ro2">
          <table:table-cell office:value-type="string" table:number-columns-spanned="5" table:number-rows-spanned="1" table:style-name="ce10">
            <text:p>*活動資料*</text:p>
            <text:p>(1)競賽名稱：</text:p>
            <text:p>(2)競賽日期：</text:p>
            <text:p>(3)競賽地點：</text:p>
          </table:table-cell>
          <table:covered-table-cell table:number-columns-repeated="4"/>
          <table:table-cell table:style-name="ce6"/>
          <table:table-cell table:number-columns-repeated="16378" table:style-name="ce2"/>
        </table:table-row>
        <table:table-row table:style-name="ro3">
          <table:table-cell office:value-type="string" table:style-name="ce3">
            <text:p>競賽項目</text:p>
          </table:table-cell>
          <table:table-cell office:value-type="string" table:style-name="ce3">
            <text:p>班級</text:p>
          </table:table-cell>
          <table:table-cell office:value-type="string" table:style-name="ce3">
            <text:p>學號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指導老師</text:p>
          </table:table-cell>
          <table:table-cell table:style-name="ce5"/>
          <table:table-cell table:number-columns-repeated="16378"/>
        </table:table-row>
        <table:table-row table:style-name="ro4">
          <table:table-cell office:value-type="string" table:style-name="ce7">
            <text:p>晚宴化妝組</text:p>
          </table:table-cell>
          <table:table-cell office:value-type="string" table:style-name="ce8">
            <text:p>日四技妝O甲</text:p>
          </table:table-cell>
          <table:table-cell office:value-type="string" table:style-name="ce8">
            <text:p>B210OAOOO</text:p>
          </table:table-cell>
          <table:table-cell office:value-type="string" table:style-name="ce8">
            <text:p>黃OO</text:p>
          </table:table-cell>
          <table:table-cell office:value-type="string" table:style-name="ce8">
            <text:p>OOO</text:p>
          </table:table-cell>
          <table:table-cell office:value-type="string" table:style-name="ce9">
            <text:p>範例</text:p>
          </table:table-cell>
          <table:table-cell table:number-columns-repeated="16378"/>
        </table:table-row>
        <table:table-row table:number-rows-repeated="12" table:style-name="ro4">
          <table:table-cell table:number-columns-repeated="5" table:style-name="ce4"/>
          <table:table-cell table:number-columns-repeated="16379" table:style-name="ce1"/>
        </table:table-row>
        <table:table-row table:number-rows-repeated="4" table:style-name="ro4">
          <table:table-cell table:number-columns-repeated="5" table:style-name="ce4"/>
          <table:table-cell table:number-columns-repeated="16379"/>
        </table:table-row>
        <table:table-row table:style-name="ro4">
          <table:table-cell table:number-columns-repeated="16384" table:style-name="ce1"/>
        </table:table-row>
        <table:table-row table:number-rows-repeated="1048555" table:style-name="ro5">
          <table:table-cell table:number-columns-repeated="16384"/>
        </table:table-row>
      </table:table>
      <table:table table:name="工作表2" table:style-name="ta2">
        <table:table-column table:style-name="co6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工作表3" table:style-name="ta2">
        <table:table-column table:style-name="co6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正顏楷體W9(P)" svg:font-family="華康正顏楷體W9(P)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C</meta:initial-creator>
    <dc:creator>User</dc:creator>
    <meta:creation-date>2018-09-18T01:49:05Z</meta:creation-date>
    <dc:date>2020-10-14T09:25:42Z</dc:date>
  </office:meta>
</office:document-meta>
</file>