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justify" fo:text-indent="0.3333in"/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align="justify" fo:text-indent="0.3333in"/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6pt"/>
    </style:style>
    <style:style style:name="P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清單段落" style:list-style-name="LFO1" style:family="paragraph">
      <style:paragraph-properties fo:line-height="150%" fo:margin-left="0.5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150%" fo:margin-left="0.58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150%" fo:margin-left="0.583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line-height="150%" fo:margin-left="0.58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paragraph-properties fo:line-height="150%" fo:margin-left="0.583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fo:line-height="150%" fo:margin-left="0.5833in">
        <style:tab-stops/>
      </style:paragraph-properties>
      <style:text-properties style:font-name="標楷體" style:font-name-asian="標楷體"/>
    </style:style>
    <style:style style:name="P38" style:parent-style-name="清單段落" style:list-style-name="LFO1" style:family="paragraph">
      <style:paragraph-properties fo:line-height="150%" fo:margin-left="0.58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P42" style:parent-style-name="清單段落" style:list-style-name="LFO2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43" style:parent-style-name="清單段落" style:list-style-name="LFO2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44" style:parent-style-name="清單段落" style:list-style-name="LFO2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45" style:parent-style-name="清單段落" style:list-style-name="LFO2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46" style:parent-style-name="清單段落" style:list-style-name="LFO2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47" style:parent-style-name="清單段落" style:list-style-name="LFO2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48" style:parent-style-name="清單段落" style:list-style-name="LFO2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49" style:parent-style-name="清單段落" style:list-style-name="LFO2" style:family="paragraph">
      <style:paragraph-properties fo:line-height="150%"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黎明技術學院<text:s/>化妝品應用系</text:p>
      <text:p text:style-name="P2"><text:s text:c="6"/>111學年度專題成果報告</text:p>
      <text:p text:style-name="P3"/>
      <text:p text:style-name="P4"/>
      <text:p text:style-name="P5">題目</text:p>
      <text:p text:style-name="P6"><text:s/></text:p>
      <text:p text:style-name="P7"><text:s/></text:p>
      <text:p text:style-name="P8"/>
      <text:p text:style-name="P9"/>
      <text:p text:style-name="P10"/>
      <text:p text:style-name="P11">指導老師:</text:p>
      <text:p text:style-name="內文"><text:span text:style-name="T12"><text:s text:c="8"/>專 題 生</text:span><text:span text:style-name="T13">:(姓名 學號)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中華民國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日</text:span></text:p>
      <text:soft-page-break/>
      <text:p text:style-name="P26">專題成果報告格式</text:p>
      <text:p text:style-name="P27">封面</text:p>
      <text:p text:style-name="P28">摘要</text:p>
      <text:p text:style-name="P29">目錄</text:p>
      <text:p text:style-name="P30">表目錄</text:p>
      <text:p text:style-name="P31">圖目錄</text:p>
      <text:list text:style-name="LFO1" text:continue-numbering="true">
        <text:list-item>
          <text:p text:style-name="P32">緒論</text:p>
        </text:list-item>
      </text:list>
      <text:p text:style-name="P33">1-1</text:p>
      <text:p text:style-name="P34">1-2</text:p>
      <text:list text:style-name="LFO1" text:continue-numbering="true">
        <text:list-item>
          <text:p text:style-name="P35">文獻探討</text:p>
        </text:list-item>
        <text:list-item>
          <text:p text:style-name="P36">實驗材料與方法/設計理念與方法</text:p>
        </text:list-item>
        <text:list-item>
          <text:p text:style-name="P37">結果與討論</text:p>
        </text:list-item>
        <text:list-item>
          <text:p text:style-name="P38">結論</text:p>
        </text:list-item>
      </text:list>
      <text:p text:style-name="P39">參考文獻(採APA-6th格式)</text:p>
      <text:p text:style-name="P40">附錄</text:p>
      <text:p text:style-name="P41"/>
      <text:list text:style-name="LFO2" text:continue-numbering="true">
        <text:list-item>
          <text:p text:style-name="P42">封面:<text:s/>均採粗體，標題24pt，姓名20pt，日期18pt</text:p>
        </text:list-item>
        <text:list-item>
          <text:p text:style-name="P43">邊界: 左右均2.5公分，上2.5公分，下2.75公分</text:p>
        </text:list-item>
        <text:list-item>
          <text:p text:style-name="P44">字型:<text:s/>中文-標楷體，英文-Times New Roman</text:p>
        </text:list-item>
        <text:list-item>
          <text:p text:style-name="P45">字體: 標題 20pt粗體，每一階層依序遞減18、16，內文14pt</text:p>
        </text:list-item>
        <text:list-item>
          <text:p text:style-name="P46">行距: 1.5倍行高，每段開頭需縮排2個中文字</text:p>
        </text:list-item>
        <text:list-item>
          <text:p text:style-name="P47">頁碼:<text:s/>本文前以羅馬數字編排，本文開始以阿拉伯數字編排，10pt置中</text:p>
        </text:list-item>
        <text:list-item>
          <text:p text:style-name="P48">頁數:<text:s/>個人至少25頁；團體每組至少50頁</text:p>
        </text:list-item>
        <text:list-item>
          <text:p text:style-name="P49"><text:span text:style-name="T50">單面列印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t</meta:initial-creator>
    <dc:creator>User</dc:creator>
    <meta:creation-date>2022-09-13T04:47:00Z</meta:creation-date>
    <dc:date>2022-09-13T04:47:00Z</dc: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