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8361in"/>
    </style:style>
    <style:style style:name="TableColumn15" style:family="table-column">
      <style:table-column-properties style:column-width="3.5548in"/>
    </style:style>
    <style:style style:name="Table13" style:family="table">
      <style:table-properties style:width="7.3909in" fo:margin-left="0in" table:align="center"/>
    </style:style>
    <style:style style:name="TableRow16" style:family="table-row">
      <style:table-row-properties style:min-row-height="0.4048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5" style:family="table-row">
      <style:table-row-properties style:min-row-height="0.404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404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404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404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404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404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404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404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4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404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404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404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0.404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404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404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4048in"/>
    </style:style>
    <style:style style:name="TableCell3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 style:min-row-height="0.4048in"/>
    </style:style>
    <style:style style:name="TableCell3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language-asian="zh" style:country-asian="HK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4048in"/>
    </style:style>
    <style:style style:name="TableCell3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　研究發展處就業輔導組</text:p>
      <text:p text:style-name="P2"><text:span text:style-name="T3">合作廠家</text:span><text:span text:style-name="T4">公共安全自評表</text:span></text:p>
      <text:p text:style-name="內文"><text:span text:style-name="T5">廠商名稱</text:span><text:span text:style-name="T6">：</text:span><text:span text:style-name="T7">　　　　　　　　　　　　　　　　　　</text:span></text:p>
      <text:p text:style-name="內文"><text:span text:style-name="T8">地</text:span><text:span text:style-name="T9"><text:s text:c="4"/></text:span><text:span text:style-name="T10">址</text:span><text:span text:style-name="T11">：</text:span><text:span text:style-name="T12">　　　　　　　　　　　　　　　　　　　　　　　　　　　　　　　　　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查</text:span><text:span text:style-name="T20">　</text:span><text:span text:style-name="T21">核</text:span><text:span text:style-name="T22">　</text:span><text:span text:style-name="T23">項</text:span><text:span text:style-name="T24">　</text:span><text:span text:style-name="T25">目</text:span></text:p>
          </table:table-cell>
          <table:table-cell table:style-name="TableCell26">
            <text:p text:style-name="P27"><text:span text:style-name="T28">店</text:span><text:span text:style-name="T29">　</text:span><text:span text:style-name="T30">家</text:span><text:span text:style-name="T31">　</text:span><text:span text:style-name="T32">自</text:span><text:span text:style-name="T33">　</text:span><text:span text:style-name="T34">評</text:span></text:p>
          </table:table-cell>
        </table:table-row>
        <table:table-row table:style-name="TableRow35">
          <table:table-cell table:style-name="TableCell36">
            <text:p text:style-name="P37"><text:span text:style-name="T38">建築物是否合法使用</text:span><text:span text:style-name="T39">?</text:span></text:p>
          </table:table-cell>
          <table:table-cell table:style-name="TableCell40">
            <text:p text:style-name="P41"><text:span text:style-name="T42">□</text:span><text:span text:style-name="T43">是</text:span><text:span text:style-name="T44"><text:s text:c="2"/></text:span><text:span text:style-name="T45">□</text:span><text:span text:style-name="T46">否</text:span><text:span text:style-name="T47"><text:s text:c="2"/></text:span><text:span text:style-name="T48">□</text:span><text:span text:style-name="T49">其他</text:span><text:span text:style-name="T50">(</text:span><text:span text:style-name="T51">說明</text:span><text:span text:style-name="T52">:</text:span><text:span text:style-name="T53"><text:s/></text:span><text:span text:style-name="T54"><text:s text:c="14"/>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防火區劃分是否符合規定</text:span><text:span text:style-name="T60">?</text:span></text:p>
          </table:table-cell>
          <table:table-cell table:style-name="TableCell61">
            <text:p text:style-name="P62"><text:span text:style-name="T63">□</text:span><text:span text:style-name="T64">是</text:span><text:span text:style-name="T65"><text:s text:c="2"/>□</text:span><text:span text:style-name="T66">否 <text:s/></text:span><text:span text:style-name="T67">□</text:span><text:span text:style-name="T68">其他</text:span><text:span text:style-name="T69">(</text:span><text:span text:style-name="T70">說明</text:span><text:span text:style-name="T71">:<text:s/></text:span><text:span text:style-name="T72"><text:s text:c="14"/>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非防火區劃分間牆是否符合規定</text:span><text:span text:style-name="T78">?</text:span></text:p>
          </table:table-cell>
          <table:table-cell table:style-name="TableCell79">
            <text:p text:style-name="P80"><text:span text:style-name="T81">□</text:span><text:span text:style-name="T82">是</text:span><text:span text:style-name="T83"><text:s text:c="2"/>□</text:span><text:span text:style-name="T84">否 <text:s/></text:span><text:span text:style-name="T85">□</text:span><text:span text:style-name="T86">其他</text:span><text:span text:style-name="T87">(</text:span><text:span text:style-name="T88">說明</text:span><text:span text:style-name="T89">:<text:s/></text:span><text:span text:style-name="T90"><text:s text:c="14"/>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內部裝修材料是否符合規定</text:span><text:span text:style-name="T96">?</text:span></text:p>
          </table:table-cell>
          <table:table-cell table:style-name="TableCell97">
            <text:p text:style-name="P98"><text:span text:style-name="T99">□</text:span><text:span text:style-name="T100">是</text:span><text:span text:style-name="T101"><text:s text:c="2"/>□</text:span><text:span text:style-name="T102">否 <text:s/></text:span><text:span text:style-name="T103">□</text:span><text:span text:style-name="T104">其他</text:span><text:span text:style-name="T105">(</text:span><text:span text:style-name="T106">說明</text:span><text:span text:style-name="T107">:<text:s/></text:span><text:span text:style-name="T108"><text:s text:c="14"/>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避難層以外樓層出入口是否符合規定</text:span><text:span text:style-name="T114">?</text:span></text:p>
          </table:table-cell>
          <table:table-cell table:style-name="TableCell115">
            <text:p text:style-name="P116"><text:span text:style-name="T117">□</text:span><text:span text:style-name="T118">是</text:span><text:span text:style-name="T119"><text:s text:c="2"/>□</text:span><text:span text:style-name="T120">否 <text:s/></text:span><text:span text:style-name="T121">□</text:span><text:span text:style-name="T122">其他</text:span><text:span text:style-name="T123">(</text:span><text:span text:style-name="T124">說明</text:span><text:span text:style-name="T125">:<text:s/></text:span><text:span text:style-name="T126"><text:s text:c="14"/>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<text:span text:style-name="T131">走廊</text:span><text:span text:style-name="T132">(</text:span><text:span text:style-name="T133">室內通路</text:span><text:span text:style-name="T134">)</text:span><text:span text:style-name="T135">是否符合規定</text:span><text:span text:style-name="T136">?</text:span></text:p>
          </table:table-cell>
          <table:table-cell table:style-name="TableCell137">
            <text:p text:style-name="P138"><text:span text:style-name="T139">□</text:span><text:span text:style-name="T140">是</text:span><text:span text:style-name="T141"><text:s text:c="2"/>□</text:span><text:span text:style-name="T142">否 <text:s/></text:span><text:span text:style-name="T143">□</text:span><text:span text:style-name="T144">其他</text:span><text:span text:style-name="T145">(</text:span><text:span text:style-name="T146">說明</text:span><text:span text:style-name="T147">:<text:s/></text:span><text:span text:style-name="T148"><text:s text:c="14"/>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直通樓梯</text:span><text:span text:style-name="T154">、</text:span><text:span text:style-name="T155">安全梯或特別安全梯是否符合規定</text:span><text:span text:style-name="T156">?</text:span>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 text:c="2"/>□</text:span><text:span text:style-name="T162">否 <text:s/></text:span><text:span text:style-name="T163">□</text:span><text:span text:style-name="T164">其他</text:span><text:span text:style-name="T165">(</text:span><text:span text:style-name="T166">說明</text:span><text:span text:style-name="T167">:<text:s/></text:span><text:span text:style-name="T168"><text:s text:c="14"/>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<text:span text:style-name="T173">屋頂避</text:span><text:span text:style-name="T174">難</text:span><text:span text:style-name="T175">平台是否符合規定</text:span><text:span text:style-name="T176">?</text:span></text:p>
          </table:table-cell>
          <table:table-cell table:style-name="TableCell177">
            <text:p text:style-name="P178"><text:span text:style-name="T179">□</text:span><text:span text:style-name="T180">是</text:span><text:span text:style-name="T181"><text:s text:c="2"/>□</text:span><text:span text:style-name="T182">否 <text:s/></text:span><text:span text:style-name="T183">□</text:span><text:span text:style-name="T184">其他</text:span><text:span text:style-name="T185">(</text:span><text:span text:style-name="T186">說明</text:span><text:span text:style-name="T187">:<text:s/></text:span><text:span text:style-name="T188"><text:s text:c="14"/></text:span><text:span text:style-name="T189">)</text:span></text:p>
          </table:table-cell>
        </table:table-row>
        <table:table-row table:style-name="TableRow190">
          <table:table-cell table:style-name="TableCell191">
            <text:p text:style-name="P192"><text:span text:style-name="T193">緊</text:span><text:span text:style-name="T194">急</text:span><text:span text:style-name="T195">出口是否符合規定</text:span><text:span text:style-name="T196">?</text:span></text:p>
          </table:table-cell>
          <table:table-cell table:style-name="TableCell197">
            <text:p text:style-name="P198"><text:span text:style-name="T199">□</text:span><text:span text:style-name="T200">是</text:span><text:span text:style-name="T201"><text:s text:c="2"/>□</text:span><text:span text:style-name="T202">否 <text:s/></text:span><text:span text:style-name="T203">□</text:span><text:span text:style-name="T204">其他</text:span><text:span text:style-name="T205">(</text:span><text:span text:style-name="T206">說明</text:span><text:span text:style-name="T207">:<text:s/></text:span><text:span text:style-name="T208"><text:s text:c="14"/>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<text:span text:style-name="T213">是否辦理建</text:span><text:span text:style-name="T214">築物</text:span><text:span text:style-name="T215">公共安全檢查簽證申報</text:span><text:span text:style-name="T216">?</text:span></text:p>
          </table:table-cell>
          <table:table-cell table:style-name="TableCell217">
            <text:p text:style-name="P218"><text:span text:style-name="T219">□</text:span><text:span text:style-name="T220">是</text:span><text:span text:style-name="T221"><text:s text:c="2"/>□</text:span><text:span text:style-name="T222">否 <text:s/></text:span><text:span text:style-name="T223">□</text:span><text:span text:style-name="T224">其他</text:span><text:span text:style-name="T225">(</text:span><text:span text:style-name="T226">說明</text:span><text:span text:style-name="T227">:<text:s/></text:span><text:span text:style-name="T228"><text:s text:c="14"/></text:span><text:span text:style-name="T229">)</text:span></text:p>
          </table:table-cell>
        </table:table-row>
        <table:table-row table:style-name="TableRow230">
          <table:table-cell table:style-name="TableCell231">
            <text:p text:style-name="P232"><text:span text:style-name="T233">滅</text:span><text:span text:style-name="T234">火器</text:span><text:span text:style-name="T235">是否符合規定</text:span><text:span text:style-name="T236">?</text:span></text:p>
          </table:table-cell>
          <table:table-cell table:style-name="TableCell237">
            <text:p text:style-name="P238"><text:span text:style-name="T239">□</text:span><text:span text:style-name="T240">是</text:span><text:span text:style-name="T241"><text:s text:c="2"/>□</text:span><text:span text:style-name="T242">否 <text:s/></text:span><text:span text:style-name="T243">□</text:span><text:span text:style-name="T244">其他</text:span><text:span text:style-name="T245">(</text:span><text:span text:style-name="T246">說明</text:span><text:span text:style-name="T247">:<text:s/></text:span><text:span text:style-name="T248"><text:s text:c="14"/>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<text:span text:style-name="T253">室內消防栓設備是否符合規定</text:span><text:span text:style-name="T254">?</text:span></text:p>
          </table:table-cell>
          <table:table-cell table:style-name="TableCell255">
            <text:p text:style-name="P256"><text:span text:style-name="T257">□</text:span><text:span text:style-name="T258">是</text:span><text:span text:style-name="T259"><text:s text:c="2"/>□</text:span><text:span text:style-name="T260">否 <text:s/></text:span><text:span text:style-name="T261">□</text:span><text:span text:style-name="T262">其他</text:span><text:span text:style-name="T263">(</text:span><text:span text:style-name="T264">說明</text:span><text:span text:style-name="T265">:<text:s/></text:span><text:span text:style-name="T266"><text:s text:c="14"/>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<text:span text:style-name="T271">自動灑水設備是否符合規定</text:span><text:span text:style-name="T272">?</text:span></text:p>
          </table:table-cell>
          <table:table-cell table:style-name="TableCell273">
            <text:p text:style-name="P274"><text:span text:style-name="T275">□</text:span><text:span text:style-name="T276">是</text:span><text:span text:style-name="T277"><text:s text:c="2"/>□</text:span><text:span text:style-name="T278">否 <text:s/></text:span><text:span text:style-name="T279">□</text:span><text:span text:style-name="T280">其他</text:span><text:span text:style-name="T281">(</text:span><text:span text:style-name="T282">說明</text:span><text:span text:style-name="T283">:<text:s/></text:span><text:span text:style-name="T284"><text:s text:c="14"/></text:span><text:span text:style-name="T285">)</text:span></text:p>
          </table:table-cell>
        </table:table-row>
        <table:table-row table:style-name="TableRow286">
          <table:table-cell table:style-name="TableCell287">
            <text:p text:style-name="P288"><text:span text:style-name="T289">其他滅火設備是否符合規定</text:span><text:span text:style-name="T290">?</text:span></text:p>
          </table:table-cell>
          <table:table-cell table:style-name="TableCell291">
            <text:p text:style-name="P292"><text:span text:style-name="T293">□</text:span><text:span text:style-name="T294">是</text:span><text:span text:style-name="T295"><text:s text:c="2"/>□</text:span><text:span text:style-name="T296">否 <text:s/></text:span><text:span text:style-name="T297">□</text:span><text:span text:style-name="T298">其他</text:span><text:span text:style-name="T299">(</text:span><text:span text:style-name="T300">說明</text:span><text:span text:style-name="T301">:<text:s/></text:span><text:span text:style-name="T302"><text:s text:c="14"/>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<text:span text:style-name="T307">警報設備是否符合規定</text:span><text:span text:style-name="T308">?</text:span></text:p>
          </table:table-cell>
          <table:table-cell table:style-name="TableCell309">
            <text:p text:style-name="P310"><text:span text:style-name="T311">□</text:span><text:span text:style-name="T312">是</text:span><text:span text:style-name="T313"><text:s text:c="2"/>□</text:span><text:span text:style-name="T314">否 <text:s/></text:span><text:span text:style-name="T315">□</text:span><text:span text:style-name="T316">其他</text:span><text:span text:style-name="T317">(</text:span><text:span text:style-name="T318">說明</text:span><text:span text:style-name="T319">:<text:s/></text:span><text:span text:style-name="T320"><text:s text:c="14"/>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<text:span text:style-name="T325">消防安全設備是否定期委託消防人員檢修及申報</text:span><text:span text:style-name="T326">?</text:span></text:p>
          </table:table-cell>
          <table:table-cell table:style-name="TableCell327">
            <text:p text:style-name="P328"><text:span text:style-name="T329">□</text:span><text:span text:style-name="T330">是</text:span><text:span text:style-name="T331"><text:s text:c="2"/>□</text:span><text:span text:style-name="T332">否 <text:s/></text:span><text:span text:style-name="T333">□</text:span><text:span text:style-name="T334">其他</text:span><text:span text:style-name="T335">(</text:span><text:span text:style-name="T336">說明</text:span><text:span text:style-name="T337">:<text:s/></text:span><text:span text:style-name="T338"><text:s text:c="14"/>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<text:span text:style-name="T343">防燄物品設</text:span><text:span text:style-name="T344">置</text:span><text:span text:style-name="T345">是否符合規定</text:span><text:span text:style-name="T346">?</text:span>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2"/>□</text:span><text:span text:style-name="T352">否 <text:s/></text:span><text:span text:style-name="T353">□</text:span><text:span text:style-name="T354">其他</text:span><text:span text:style-name="T355">(</text:span><text:span text:style-name="T356">說明</text:span><text:span text:style-name="T357">:<text:s/></text:span><text:span text:style-name="T358"><text:s text:c="14"/>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<text:span text:style-name="T363">是否依規定執行防火管理上之必業務</text:span><text:span text:style-name="T364">?</text:span></text:p>
          </table:table-cell>
          <table:table-cell table:style-name="TableCell365">
            <text:p text:style-name="P366"><text:span text:style-name="T367">□</text:span><text:span text:style-name="T368">是</text:span><text:span text:style-name="T369"><text:s text:c="2"/>□</text:span><text:span text:style-name="T370">否 <text:s/></text:span><text:span text:style-name="T371">□</text:span><text:span text:style-name="T372">其他</text:span><text:span text:style-name="T373">(</text:span><text:span text:style-name="T374">說明</text:span><text:span text:style-name="T375">:<text:s/></text:span><text:span text:style-name="T376"><text:s text:c="14"/>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<text:span text:style-name="T381">填表人</text:span><text:span text:style-name="T382">：</text:span></text:p>
          </table:table-cell>
          <table:table-cell table:style-name="TableCell383">
            <text:p text:style-name="P384"><text:span text:style-name="T385">負</text:span><text:span text:style-name="T386">責</text:span><text:span text:style-name="T387">人</text:span><text:span text:style-name="T388">(</text:span><text:span text:style-name="T389">請簽章</text:span><text:span text:style-name="T390">)：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學校覆核</text:span><text:span text:style-name="T395">(</text:span><text:span text:style-name="T396">實習輔導老師簽章</text:span><text:span text:style-name="T397">)</text:span><text:span text:style-name="T398">：</text:span></text:p>
          </table:table-cell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31T07:25:00Z</meta:creation-date>
    <dc:date>2023-08-31T07:25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