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" style:parent-style-name="清單段落" style:list-style-name="LFO1" style:family="paragraph">
      <style:paragraph-properties style:snap-to-layout-grid="false" fo:line-height="115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11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line-height="115%" fo:margin-right="-0.115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line-height="115%" fo:margin-left="0.295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9" style:parent-style-name="內文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size="22pt" style:font-size-asian="22pt" style:font-size-complex="18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ableColumn35" style:family="table-column">
      <style:table-column-properties style:column-width="7.777in"/>
    </style:style>
    <style:style style:name="Table34" style:family="table">
      <style:table-properties style:width="7.777in" fo:margin-left="-0.2993in" table:align="left"/>
    </style:style>
    <style:style style:name="TableRow36" style:family="table-row">
      <style:table-row-properties style:min-row-height="0.6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letter-spacing="0.0152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51" style:family="table-row">
      <style:table-row-properties style:min-row-height="1.96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50%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fo:text-align="justify" fo:line-height="150%" fo:margin-left="2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text-align="justify" fo:line-height="150%" fo:margin-left="2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5" style:parent-style-name="內文" style:family="paragraph">
      <style:paragraph-properties style:snap-to-layout-grid="false" fo:text-align="justify" fo:line-height="150%" fo:margin-left="2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5" style:family="table-row">
      <style:table-row-properties style:min-row-height="0.679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15%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3.79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Times New Roman" style:font-name-asian="標楷體" fo:letter-spacing="0.0208in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letter-spacing="0.0048in" style:letter-kerning="false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justify" fo:line-height="200%" fo:margin-left="0.1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justify" fo:line-height="200%" fo:margin-left="0.12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4" style:parent-style-name="內文" style:family="paragraph">
      <style:paragraph-properties style:snap-to-layout-grid="false" fo:text-align="justify" fo:line-height="150%" fo:margin-left="0.1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FFFF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color="#FFFFFF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P1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2pt"/>
    </style:style>
    <style:style style:name="P131" style:parent-style-name="內文" style:family="paragraph">
      <style:paragraph-properties style:snap-to-layout-grid="false" fo:text-align="justify" fo:line-height="150%" fo:margin-left="0.1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9" style:parent-style-name="內文" style:family="paragraph">
      <style:paragraph-properties style:snap-to-layout-grid="false" fo:text-align="justify" fo:line-height="115%" fo:margin-left="0.11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42" style:parent-style-name="內文" style:family="paragraph">
      <style:paragraph-properties style:snap-to-layout-grid="false" fo:text-align="justify" fo:line-height="115%"/>
    </style:style>
    <style:style style:name="T143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2pt" fo:background-color="#FFFF00"/>
    </style:style>
    <style:style style:name="T146" style:parent-style-name="預設段落字型" style:family="text">
      <style:text-properties style:font-name="Times New Roman" style:font-name-asian="標楷體" fo:color="#FF0000" fo:font-size="14pt" style:font-size-asian="14pt" style:font-size-complex="12pt" fo:background-color="#FFFF00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2pt" fo:background-color="#FFFF00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P149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2pt"/>
    </style:style>
    <style:style style:name="P150" style:parent-style-name="內文" style:family="paragraph">
      <style:paragraph-properties fo:widows="2" fo:orphans="2" fo:break-before="page" fo:line-height="115%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54" style:parent-style-name="內文" style:family="paragraph">
      <style:paragraph-properties style:snap-to-layout-grid="false"/>
      <style:text-properties fo:font-size="8pt" style:font-size-asian="8pt" style:font-size-complex="12pt"/>
    </style:style>
    <style:style style:name="TableColumn156" style:family="table-column">
      <style:table-column-properties style:column-width="0.7381in" style:use-optimal-column-width="false"/>
    </style:style>
    <style:style style:name="TableColumn157" style:family="table-column">
      <style:table-column-properties style:column-width="6.0659in" style:use-optimal-column-width="false"/>
    </style:style>
    <style:style style:name="Table155" style:family="table">
      <style:table-properties style:width="6.8041in" fo:margin-left="0in" table:align="center"/>
    </style:style>
    <style:style style:name="TableRow158" style:family="table-row">
      <style:table-row-properties style:min-row-height="0.555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3" style:family="table-row">
      <style:table-row-properties style:min-row-height="0.550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7" style:family="table-row">
      <style:table-row-properties style:min-row-height="0.77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Row186" style:family="table-row">
      <style:table-row-properties style:min-row-height="1.216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 fo:line-height="115%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2.4486in"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15%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center" fo:line-height="115%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3472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77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15%"/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115%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Row258" style:family="table-row">
      <style:table-row-properties style:min-row-height="1.762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4pt"/>
    </style:style>
    <style:style style:name="P266" style:parent-style-name="內文" style:family="paragraph">
      <style:paragraph-properties style:snap-to-layout-grid="false" fo:text-align="center" fo:line-height="150%"/>
    </style:style>
    <style:style style:name="T267" style:parent-style-name="預設段落字型" style:family="text">
      <style:text-properties style:font-name="Times New Roman" style:font-name-asian="標楷體" style:font-size-complex="14pt"/>
    </style:style>
    <style:style style:name="TableRow268" style:family="table-row">
      <style:table-row-properties style:min-row-height="0.845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paragraph-properties style:snap-to-layout-grid="false" fo:line-height="200%"/>
      <style:text-properties style:font-name="Times New Roman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妝品系</text:span><text:span text:style-name="T3">-</text:span><text:span text:style-name="T4">參觀研習活動時程表</text:span></text:p>
      <text:list text:style-name="LFO1" text:continue-numbering="true">
        <text:list-item>
          <text:p text:style-name="P5">說明：</text:p>
        </text:list-item>
      </text:list>
      <text:p text:style-name="P6"><text:span text:style-name="T7">(1)</text:span><text:span text:style-name="T8">請於</text:span><text:bookmark-start text:name="_Hlk97580636"/><text:span text:style-name="T9">活動日【三週前】</text:span><text:bookmark-end text:name="_Hlk97580636"/><text:span text:style-name="T10">提出申請，以利經費動支申請。</text:span></text:p>
      <text:p text:style-name="P11"><text:span text:style-name="T12">(2)</text:span><text:span text:style-name="T13">活動時程表請於</text:span><text:span text:style-name="T14">活動日三週前繳交，並</text:span><text:span text:style-name="T15">參考公版製作。</text:span><text:span text:style-name="T16">(</text:span><text:span text:style-name="T17">若表格不夠請自行新增</text:span><text:span text:style-name="T18">)</text:span></text:p>
      <text:p text:style-name="P19">(3)提出申請時，請連同底下回執聯一同繳交(紙本或電子檔皆可)。</text:p>
      <text:p text:style-name="P20"><text:span text:style-name="T21">(4)</text:span><text:span text:style-name="T22">若保險需要由本校協助投保，請於</text:span><text:span text:style-name="T23">活動日【三週前】</text:span><text:span text:style-name="T24">繳交「保險名單申請表」。</text:span></text:p>
      <text:p text:style-name="P25"><text:span text:style-name="T26">備註：</text:span><text:span text:style-name="T27">「保險名單申請表」請至妝品系網站</text:span><text:span text:style-name="T28">「下載專區」下載。</text:span></text:p>
      <text:p text:style-name="P29"><text:span text:style-name="T30"><draw:connector draw:type="line" svg:x1="-0.27723in" svg:y1="0.12645in" svg:x2="7.51791in" svg:y2="0.11812in" draw:z-index="251659264" draw:id="id0" draw:style-name="a1" draw:name="直線接點 1" text:anchor-type="paragraph"><svg:title/><svg:desc/></draw:connector></text:span></text:p>
      <text:p text:style-name="P31"><text:span text:style-name="T32">回執聯</text:span><text:span text:style-name="T33"><text:s/>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班</text:span><text:span text:style-name="T40"><text:s text:c="4"/></text:span><text:span text:style-name="T41">級</text:span><text:span text:style-name="T42">：</text:span><text:span text:style-name="T43">總</text:span><text:span text:style-name="T44">共</text:span><text:span text:style-name="T45"><text:s text:c="6"/></text:span><text:span text:style-name="T46">班，總共</text:span><text:span text:style-name="T47"><text:s text:c="6"/></text:span><text:span text:style-name="T48">位學生＋</text:span><text:span text:style-name="T49"><text:s text:c="6"/></text:span><text:span text:style-name="T50">位老師</text:span></text:p>
          </table:table-cell>
        </table:table-row>
        <table:table-row table:style-name="TableRow51">
          <table:table-cell table:style-name="TableCell52">
            <text:p text:style-name="P53"><text:span text:style-name="T54">需要便當：</text:span><text:span text:style-name="T55">□</text:span><text:span text:style-name="T56">否</text:span><text:span text:style-name="T57"><text:s text:c="4"/></text:span><text:span text:style-name="T58">□</text:span><text:span text:style-name="T59">是，共</text:span><text:span text:style-name="T60"><text:s text:c="5"/></text:span><text:span text:style-name="T61">個，葷食：</text:span><text:span text:style-name="T62"><text:s text:c="5"/></text:span><text:span text:style-name="T63">個</text:span><text:span text:style-name="T64"><text:s/>/<text:s/></text:span><text:span text:style-name="T65">素食：</text:span><text:span text:style-name="T66"><text:s text:c="5"/></text:span><text:span text:style-name="T67">個</text:span></text:p>
            <text:p text:style-name="P68"><text:span text:style-name="T69">參訪老師：</text:span><text:span text:style-name="T70"><text:s text:c="7"/></text:span><text:span text:style-name="T71">位，參訪學生：</text:span><text:span text:style-name="T72"><text:s text:c="6"/></text:span><text:span text:style-name="T73">位</text:span></text:p>
            <text:p text:style-name="P74"><text:span text:style-name="T75">校內帶隊老師：共</text:span><text:span text:style-name="T76"><text:s text:c="5"/></text:span><text:span text:style-name="T77">位，本系：</text:span><text:span text:style-name="T78"><text:s text:c="4"/></text:span><text:span text:style-name="T79">位</text:span><text:span text:style-name="T80"><text:s/>/<text:s/></text:span><text:span text:style-name="T81">外系：</text:span><text:span text:style-name="T82"><text:s text:c="5"/></text:span><text:span text:style-name="T83">位</text:span><text:span text:style-name="T84"><text:s text:c="3"/></text:span></text:p>
            <text:p text:style-name="P85"><text:span text:style-name="T86">校內協助學生：共</text:span><text:span text:style-name="T87"><text:s text:c="5"/></text:span><text:span text:style-name="T88">位，本系：</text:span><text:span text:style-name="T89"><text:s text:c="4"/></text:span><text:span text:style-name="T90">位</text:span><text:span text:style-name="T91"><text:s/>/<text:s/></text:span><text:span text:style-name="T92">外系：</text:span><text:span text:style-name="T93"><text:s text:c="5"/></text:span><text:span text:style-name="T94">位</text:span></text:p>
          </table:table-cell>
        </table:table-row>
        <table:table-row table:style-name="TableRow95">
          <table:table-cell table:style-name="TableCell96">
            <text:p text:style-name="P97"><text:span text:style-name="T98">需要遊覽車：</text:span><text:span text:style-name="T99">□</text:span><text:span text:style-name="T100">否</text:span><text:span text:style-name="T101"><text:s text:c="4"/></text:span><text:span text:style-name="T102">□</text:span><text:span text:style-name="T103">是，共</text:span><text:span text:style-name="T104"><text:s text:c="7"/></text:span><text:span text:style-name="T105">台</text:span><text:span text:style-name="T106"><text:s text:c="18"/></text:span><text:span text:style-name="T107">備註</text:span><text:span text:style-name="T108">:</text:span><text:span text:style-name="T109">一台車大約可載</text:span><text:span text:style-name="T110">40</text:span><text:span text:style-name="T111">人</text:span></text:p>
          </table:table-cell>
        </table:table-row>
        <table:table-row table:style-name="TableRow112">
          <table:table-cell table:style-name="TableCell113">
            <text:p text:style-name="P114"><text:span text:style-name="T115">需要保險</text:span><text:span text:style-name="T116">：</text:span></text:p>
            <text:p text:style-name="P117"><text:span text:style-name="T118">□</text:span><text:span text:style-name="T119">否，不需由本校協助投保原因</text:span><text:span text:style-name="T120">:<text:s/></text:span></text:p>
            <text:p text:style-name="P121"><text:span text:style-name="T122"><text:s text:c="6"/>□</text:span><text:span text:style-name="T123">由高中職學校自行投保，並且自行負擔保險費用。</text:span></text:p>
            <text:p text:style-name="P124"><text:span text:style-name="T125">□</text:span><text:span text:style-name="T126"><text:s text:c="4"/></text:span><text:span text:style-name="T127">□</text:span><text:span text:style-name="T128">其他原因：</text:span><text:span text:style-name="T129"><text:s text:c="33"/></text:span></text:p>
            <text:p text:style-name="P130"/>
            <text:p text:style-name="P131"><text:span text:style-name="T132">□</text:span><text:span text:style-name="T133">是，共</text:span><text:span text:style-name="T134"><text:s text:c="5"/></text:span><text:span text:style-name="T135">位，由本校協助投保，且由本校負擔保險費用。</text:span><text:span text:style-name="T136"><text:s/></text:span><text:span text:style-name="T137">□</text:span><text:span text:style-name="T138">已繳交保險名單申請表</text:span></text:p>
            <text:p text:style-name="P139"><text:span text:style-name="T140">備註：</text:span><text:span text:style-name="T141">「保險名單申請表」請至妝品系網站「下載專區」下載。</text:span></text:p>
            <text:p text:style-name="P142"><text:span text:style-name="T143"><text:s/></text:span><text:span text:style-name="T144">注意：倘被保人為</text:span><text:span text:style-name="T145">未滿</text:span><text:span text:style-name="T146">20</text:span><text:span text:style-name="T147">歲之未成年者</text:span><text:span text:style-name="T148">，須經法定代理人同意投保並填妥法定代理人</text:span></text:p>
            <text:p text:style-name="P149"><text:s text:c="7"/>相關資料：「法定代理人姓名」和「與被保險人關係」，並且繳交「保險同意書」。</text:p>
          </table:table-cell>
        </table:table-row>
      </table:table>
      <text:p text:style-name="P150"/>
      <text:p text:style-name="P151"><text:span text:style-name="T152">○○○○</text:span><text:span text:style-name="T153">參觀研習活動時程表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日期</text:p>
          </table:table-cell>
          <table:table-cell table:style-name="TableCell161">
            <text:p text:style-name="P162">年<text:s text:c="2"/>月<text:s text:c="2"/>日(星期)</text:p>
          </table:table-cell>
        </table:table-row>
        <table:table-row table:style-name="TableRow163">
          <table:table-cell table:style-name="TableCell164">
            <text:p text:style-name="P165">班級</text:p>
          </table:table-cell>
          <table:table-cell table:style-name="TableCell166">
            <text:p text:style-name="P167"><text:span text:style-name="T168">○○○ (<text:s/></text:span><text:span text:style-name="T169"><text:s text:c="3"/></text:span><text:span text:style-name="T170">位學生＋</text:span><text:span text:style-name="T171"><text:s text:c="3"/></text:span><text:span text:style-name="T172">位老師</text:span><text:span text:style-name="T173">)</text:span></text:p>
          </table:table-cell>
        </table:table-row>
        <table:table-row table:style-name="TableRow174">
          <table:table-cell table:style-name="TableCell175" table:number-columns-spanned="2">
            <text:p text:style-name="P176">行程說明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08:30</text:span><text:span text:style-name="T181">~</text:span></text:p>
          </table:table-cell>
          <table:table-cell table:style-name="TableCell182">
            <text:p text:style-name="P183">自○○○○發車</text:p>
            <text:p text:style-name="P184"><text:span text:style-name="T185">負責接車老師：張文嫙老師</text:span></text:p>
          </table:table-cell>
        </table:table-row>
        <table:table-row table:style-name="TableRow186">
          <table:table-cell table:style-name="TableCell187" table:number-rows-spanned="2">
            <text:p text:style-name="P188">09:30</text:p>
            <text:p text:style-name="P189"><text:span text:style-name="T190">~</text:span></text:p>
            <text:p text:style-name="P191">11:30</text:p>
          </table:table-cell>
          <table:table-cell table:style-name="TableCell192">
            <text:p text:style-name="P193"><text:span text:style-name="T194">學校介紹</text:span><text:span text:style-name="T195">(Q&amp;A)</text:span><text:span text:style-name="T196"><text:s/></text:span><text:span text:style-name="T197">教室：</text:span><text:span text:style-name="T198">A211</text:span></text:p>
            <text:p text:style-name="P199"><text:span text:style-name="T200">主講人：張文嫙老師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範例：</text:span><text:span text:style-name="T206"><text:s text:c="20"/></text:span><text:span text:style-name="T207">專業教室參觀</text:span></text:p>
            <text:p text:style-name="P208"><text:span text:style-name="T209">帶隊：張文嫙老師</text:span><text:span text:style-name="T210"><text:s/>+</text:span><text:span text:style-name="T211"><text:s/>2<text:s/></text:span><text:span text:style-name="T212">位學生</text:span></text:p>
            <text:p text:style-name="P213"><text:span text:style-name="T214">參訪動線：演藝影視學群</text:span><text:span text:style-name="T215">→</text:span><text:span text:style-name="T216">電競遊戲中心</text:span><text:span text:style-name="T217">→AR/VR<text:s/></text:span><text:span text:style-name="T218">教室</text:span><text:span text:style-name="T219">→</text:span><text:span text:style-name="T220">多功能實驗劇場</text:span><text:span text:style-name="T221">→</text:span><text:span text:style-name="T222">郵輪情境教室</text:span><text:span text:style-name="T223">→</text:span><text:span text:style-name="T224">體適能中心</text:span><text:span text:style-name="T225">(B3F) →</text:span><text:span text:style-name="T226">美髮專業教室</text:span><text:span text:style-name="T227">(A310)→</text:span><text:span text:style-name="T228">織品設計教室</text:span><text:span text:style-name="T229">→</text:span><text:span text:style-name="T230">服裝構成教室</text:span><text:span text:style-name="T231">→</text:span><text:span text:style-name="T232">時尚展示區</text:span><text:span text:style-name="T233">→</text:span><text:span text:style-name="T234">展演中心</text:span><text:span text:style-name="T235">→</text:span><text:span text:style-name="T236">金工教室</text:span><text:span text:style-name="T237">→</text:span><text:span text:style-name="T238">美體護膚教室</text:span><text:span text:style-name="T239">(A209)→</text:span><text:span text:style-name="T240">時尚彩妝教室</text:span><text:span text:style-name="T241">(A212)</text:span><text:s/><text:span text:style-name="T242">→</text:span><text:span text:style-name="T243">圖書館</text:span><text:span text:style-name="T244">→O2O</text:span></text:p>
          </table:table-cell>
        </table:table-row>
        <table:table-row table:style-name="TableRow245">
          <table:table-cell table:style-name="TableCell246">
            <text:p text:style-name="P247">11:30</text:p>
            <text:p text:style-name="P248">~</text:p>
            <text:p text:style-name="P249">13:00</text:p>
          </table:table-cell>
          <table:table-cell table:style-name="TableCell250">
            <text:p text:style-name="P251"><text:span text:style-name="T252">中午用餐時間</text:span><text:span text:style-name="T253"><text:s text:c="2"/></text:span><text:span text:style-name="T254">教室：</text:span><text:span text:style-name="T255">A211</text:span></text:p>
            <text:p text:style-name="P256"><text:span text:style-name="T257">負責老師：張文嫙老師</text:span></text:p>
          </table:table-cell>
        </table:table-row>
        <table:table-row table:style-name="TableRow258">
          <table:table-cell table:style-name="TableCell259">
            <text:p text:style-name="P260">13:00</text:p>
            <text:p text:style-name="P261">~</text:p>
            <text:p text:style-name="P262">15:00</text:p>
          </table:table-cell>
          <table:table-cell table:style-name="TableCell263">
            <text:p text:style-name="P264">研習主題：擴香石掛片</text:p>
            <text:p text:style-name="P265">研習地點：A211</text:p>
            <text:p text:style-name="P266"><text:span text:style-name="T267">授課老師：張雅媃老師</text:span></text:p>
          </table:table-cell>
        </table:table-row>
        <table:table-row table:style-name="TableRow268">
          <table:table-cell table:style-name="TableCell269">
            <text:p text:style-name="P270">15:00</text:p>
          </table:table-cell>
          <table:table-cell table:style-name="TableCell271">
            <text:p text:style-name="P272">圓滿賦歸</text:p>
            <text:p text:style-name="P273">負責老師：張雅媃老師</text:p>
          </table:table-cell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5in" draw:distance="0.0625in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10-07T00:57:00Z</meta:creation-date>
    <dc:date>2022-10-07T01:01:00Z</dc:date>
    <meta:print-date>2022-04-25T09:1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