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20" style:family="table-column">
      <style:table-column-properties style:column-width="0.6923in"/>
    </style:style>
    <style:style style:name="TableColumn21" style:family="table-column">
      <style:table-column-properties style:column-width="1.3555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0.4659in"/>
    </style:style>
    <style:style style:name="TableColumn24" style:family="table-column">
      <style:table-column-properties style:column-width="0.5201in"/>
    </style:style>
    <style:style style:name="TableColumn25" style:family="table-column">
      <style:table-column-properties style:column-width="0.687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4881in"/>
    </style:style>
    <style:style style:name="TableColumn28" style:family="table-column">
      <style:table-column-properties style:column-width="0.5944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6888in"/>
    </style:style>
    <style:style style:name="Table19" style:family="table">
      <style:table-properties style:width="7.5604in" fo:margin-left="-0.2006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479in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479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7479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479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479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7479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7479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7479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fo:background-color="#E7E6E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73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fo:background-color="#E7E6E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margin-top="0.05in" fo:margin-bottom="0.05in" fo:margin-right="-0.3118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-0.42708in" svg:y="0.20972in" svg:width="1.84375in" svg:height="0.33333in" style:rel-width="scale" style:rel-height="scale"><draw:text-box><text:p text:style-name="內文"><text:span text:style-name="T3">【</text:span><text:span text:style-name="T4">註</text:span><text:span text:style-name="T5">】</text:span><text:span text:style-name="T6">需附</text:span><text:span text:style-name="T7">修</text:span><text:span text:style-name="T8">課管制表</text:span></text:p></draw:text-box><svg:title/><svg:desc/></draw:frame></text:span><text:span text:style-name="T9"><draw:frame draw:z-index="251659264" draw:id="id1" draw:style-name="a1" draw:name="文字方塊 2" text:anchor-type="paragraph" svg:x="5.45833in" svg:y="-0.00972in" svg:width="1.89097in" svg:height="1.53611in" style:rel-width="scale" style:rel-height="scale"><draw:text-box><text:p text:style-name="P10">107.10.16通過系務會議版本</text:p></draw:text-box><svg:title/><svg:desc/></draw:frame></text:span><text:span text:style-name="T11">化妝品應用系</text:span><text:span text:style-name="T12"><text:s/></text:span><text:span text:style-name="T13">校內</text:span><text:span text:style-name="T14">抵免</text:span><text:span text:style-name="T15">申請</text:span><text:span text:style-name="T16">對照</text:span><text:span text:style-name="T17">表</text:span></text:p>
      <text:p text:style-name="P18">填表日期：　　　　　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班級：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姓名：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學號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修課學期</text:p>
          </table:table-cell>
          <table:table-cell table:style-name="TableCell41" table:number-columns-spanned="2">
            <text:p text:style-name="P42">修課科目名稱</text:p>
          </table:table-cell>
          <table:covered-table-cell/>
          <table:table-cell table:style-name="TableCell43" table:number-columns-spanned="2">
            <text:p text:style-name="P44">修課代碼</text:p>
          </table:table-cell>
          <table:covered-table-cell/>
          <table:table-cell table:style-name="TableCell45">
            <text:p text:style-name="P46">修課學分</text:p>
          </table:table-cell>
          <table:table-cell table:style-name="TableCell47" table:number-columns-spanned="3">
            <text:p text:style-name="P48">抵免科目名稱</text:p>
          </table:table-cell>
          <table:covered-table-cell/>
          <table:covered-table-cell/>
          <table:table-cell table:style-name="TableCell49">
            <text:p text:style-name="P50">抵免科目代碼</text:p>
          </table:table-cell>
          <table:table-cell table:style-name="TableCell51">
            <text:p text:style-name="P52">抵免學分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1.導師輔導/日期：</text:p>
          </table:table-cell>
          <table:covered-table-cell/>
          <table:table-cell table:style-name="TableCell191" table:number-columns-spanned="5">
            <text:p text:style-name="P192">2.抵免教師認可/日期：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3.系辦承辦人/日期：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9">
            <text:p text:style-name="P199">4.系主任/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4T09:26:00Z</meta:creation-date>
    <dc:date>2020-10-14T09:26:00Z</dc:date>
    <meta:print-date>2018-08-2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