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新細明體"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style:font-name="新細明體"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end" fo:line-height="0.1666in"/>
      <style:text-properties style:font-name="微軟正黑體" style:font-name-asian="微軟正黑體" fo:font-size="7pt" style:font-size-asian="7pt" style:font-size-complex="7pt"/>
    </style:style>
    <style:style style:name="P9" style:parent-style-name="內文" style:family="paragraph">
      <style:paragraph-properties fo:text-align="end" fo:line-height="0.1666in"/>
      <style:text-properties style:font-name="微軟正黑體" style:font-name-asian="微軟正黑體" fo:font-size="7pt" style:font-size-asian="7pt" style:font-size-complex="7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5" style:family="table-column">
      <style:table-column-properties style:column-width="1.8583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743in"/>
    </style:style>
    <style:style style:name="Table14" style:family="table">
      <style:table-properties style:width="7.659in" fo:margin-left="-0.2006in" table:align="left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548in"/>
    </style:style>
    <style:style style:name="TableCell3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6298in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6298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6298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6298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6298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6298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6298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6298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6298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1.3409in"/>
    </style:style>
    <style:style style:name="TableCell169" style:family="table-cell">
      <style:table-cell-properties fo:border="0.0312in solid #000000" fo:background-color="#E7E6E6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312in solid #000000" fo:background-color="#E7E6E6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4583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312in solid #000000" fo:background-color="#E7E6E6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line-break="normal" fo:text-align="end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2" text:anchor-type="paragraph" svg:x="-0.41667in" svg:y="0.36528in" svg:width="2.92639in" svg:height="0.33264in" style:rel-width="scale" style:rel-height="scale"><draw:text-box><text:p text:style-name="內文"><text:span text:style-name="T3">【</text:span><text:span text:style-name="T4">註</text:span><text:span text:style-name="T5">】</text:span><text:span text:style-name="T6">需附原校成績單及修課管制表</text:span></text:p></draw:text-box><svg:title/><svg:desc/></draw:frame></text:span><text:span text:style-name="T7"><draw:frame draw:z-index="251660800" draw:id="id1" draw:style-name="a1" draw:name="文字方塊 2" text:anchor-type="paragraph" svg:x="5.375in" svg:y="0.05972in" svg:width="1.89028in" svg:height="1.53542in" style:rel-width="scale" style:rel-height="scale"><draw:text-box><text:p text:style-name="P8">107.10.16通過系務會議版本</text:p><text:p text:style-name="P9">110.02<text:s/>修改1</text:p></draw:text-box><svg:title/><svg:desc/></draw:frame></text:span><text:span text:style-name="T10">化妝品應用系</text:span><text:span text:style-name="T11">轉學生</text:span><text:span text:style-name="T12">抵免對照表</text:span></text:p>
      <text:p text:style-name="P13">填表日期：　　　　　　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班級：</text:p>
          </table:table-cell>
          <table:covered-table-cell/>
          <table:covered-table-cell/>
          <table:table-cell table:style-name="TableCell24">
            <text:p text:style-name="P25">姓名：</text:p>
          </table:table-cell>
          <table:table-cell table:style-name="TableCell26" table:number-columns-spanned="2">
            <text:p text:style-name="內文"><text:span text:style-name="T27">學號</text:span><text:span text:style-name="T28">: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原</text:span><text:span text:style-name="T33">校科目名稱</text:span></text:p>
          </table:table-cell>
          <table:table-cell table:style-name="TableCell34">
            <text:p text:style-name="P35"><text:span text:style-name="T36">原</text:span><text:span text:style-name="T37">校科目</text:span></text:p>
            <text:p text:style-name="P38"><text:span text:style-name="T39">學分</text:span></text:p>
          </table:table-cell>
          <table:table-cell table:style-name="TableCell40">
            <text:p text:style-name="P41">分數</text:p>
          </table:table-cell>
          <table:table-cell table:style-name="TableCell42">
            <text:p text:style-name="P43">抵免科目名稱</text:p>
          </table:table-cell>
          <table:table-cell table:style-name="TableCell44">
            <text:p text:style-name="P45">抵免</text:p>
            <text:p text:style-name="P46">課程代碼</text:p>
          </table:table-cell>
          <table:table-cell table:style-name="TableCell47">
            <text:p text:style-name="P48">系上認可</text:p>
            <text:p text:style-name="P49"><text:span text:style-name="T50">學分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 table:number-rows-spanned="2">
            <text:p text:style-name="P170">1.導師輔導/日期：</text:p>
            <text:p text:style-name="P171"/>
            <text:p text:style-name="P172"/>
            <text:p text:style-name="P173"/>
            <text:p text:style-name="P174">(科目名稱不相同)</text:p>
            <text:p text:style-name="P175">★科技類輔導/日期：</text:p>
            <text:p text:style-name="P176"/>
            <text:p text:style-name="P177"/>
            <text:p text:style-name="P178"/>
            <text:p text:style-name="P179">★藝術類輔導/日期：</text:p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>2.抵免教師認可/日期：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>
            <text:p text:style-name="P186">3.系辦承辦人/日期：</text:p>
          </table:table-cell>
          <table:covered-table-cell/>
          <table:covered-table-cell/>
        </table:table-row>
      </table:table>
      <text:p text:style-name="P187"><text:span text:style-name="T188"><text:s text:c="6"/></text:span><text:span text:style-name="T18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14T09:25:00Z</meta:creation-date>
    <dc:date>2021-02-23T03:17:00Z</dc:date>
    <meta:print-date>2018-10-17T08:45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36" meta:character-count="241" meta:row-count="1" meta:non-whitespace-character-count="206"/>
  </office:meta>
</office:document-meta>
</file>