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51in" style:use-optimal-column-width="false"/>
    </style:style>
    <style:style style:name="TableColumn3" style:family="table-column">
      <style:table-column-properties style:column-width="0.7222in" style:use-optimal-column-width="false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2409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0.0729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013in" style:use-optimal-column-width="false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1.1402in" style:use-optimal-column-width="false"/>
    </style:style>
    <style:style style:name="Table1" style:family="table" style:master-page-name="MP0">
      <style:table-properties style:width="7.4097in" fo:margin-left="0in" table:align="left"/>
    </style:style>
    <style:style style:name="TableRow16" style:family="table-row">
      <style:table-row-properties style:min-row-height="0.4562in" style:use-optimal-row-height="false"/>
    </style:style>
    <style:style style:name="TableCell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1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10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104in" style:use-optimal-row-height="false"/>
    </style:style>
    <style:style style:name="TableCell6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15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40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row-height="0.4562in" style:use-optimal-row-height="false"/>
    </style:style>
    <style:style style:name="TableCell10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row-height="0.510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row-height="0.510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510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row-height="0.4562in" style:use-optimal-row-height="false"/>
    </style:style>
    <style:style style:name="TableCell1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row-height="0.510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公　司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公司名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公司統編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聯絡人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聯絡電話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聯絡人E-mail</text:p>
          </table:table-cell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地址</text:p>
          </table:table-cell>
          <table:covered-table-cell/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公司簡介</text:p>
          </table:table-cell>
          <table:covered-table-cell/>
          <table:table-cell table:style-name="TableCell58" table:number-columns-spanned="12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4">
            <text:p text:style-name="P65"><text:span text:style-name="T66"><text:s text:c="29"/></text:span><text:span text:style-name="T67">工　作　性　質</text:span><text:span text:style-name="T68"><text:s text:c="9"/></text:span><text:span text:style-name="T69">□</text:span><text:span text:style-name="T70">正職職缺</text:span><text:span text:style-name="T71"><text:s/>□</text:span><text:span text:style-name="T72">實習職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工作職稱</text:p>
          </table:table-cell>
          <table:covered-table-cell/>
          <table:table-cell table:style-name="TableCell78" table:number-columns-spanned="2">
            <text:p text:style-name="P79">工作內容</text:p>
          </table:table-cell>
          <table:covered-table-cell/>
          <table:table-cell table:style-name="TableCell80" table:number-columns-spanned="4">
            <text:p text:style-name="P81">工作地點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工作時間</text:p>
          </table:table-cell>
          <table:covered-table-cell/>
          <table:table-cell table:style-name="TableCell84" table:number-columns-spanned="2">
            <text:p text:style-name="P85">薪資</text:p>
          </table:table-cell>
          <table:covered-table-cell/>
          <table:table-cell table:style-name="TableCell86">
            <text:p text:style-name="P87">應徵條件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4">
            <text:p text:style-name="P105"><text:span text:style-name="T106">福　利　薪　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提供勞保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□是<text:s text:c="5"/>□否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住宿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□供宿<text:s text:c="5"/>□自理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提撥勞退基金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□是<text:s text:c="5"/>□否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休假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提供健保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□是<text:s text:c="5"/>□否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膳食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□供餐<text:s text:c="5"/>□自理</text:p>
          </table:table-cell>
          <table:covered-table-cell/>
        </table:table-row>
        <table:table-row table:style-name="TableRow134">
          <table:table-cell table:style-name="TableCell135" table:number-columns-spanned="14">
            <text:p text:style-name="P136"><text:span text:style-name="T137">聯</text:span><text:span text:style-name="T138"><text:s text:c="2"/></text:span><text:span text:style-name="T139">絡</text:span><text:span text:style-name="T140"><text:s text:c="2"/></text:span><text:span text:style-name="T141">方</text:span><text:span text:style-name="T142"><text:s text:c="2"/></text:span><text:span text:style-name="T143">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聯絡人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聯絡電話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153">★</text:span>填寫完後，請回傳至<text:s/>lit11301@mail.lit.edu.tw許菀庭小姐<text:s/>收<text:s/>，謝謝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9"><text:span text:style-name="T20"><text:tab/></text:span><text:span text:style-name="T21">黎明技術學院</text:span><text:span text:style-name="T22"><text:s/></text:span><text:span text:style-name="T23">化妝品應用系</text:span><text:span text:style-name="T24"><text:s/></text:span><text:span text:style-name="T25">廠商求才資料表</text:span><text:span text:style-name="T26"><text:s/></text:span><text:tab/>114/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ser</dc:creator>
    <meta:creation-date>2020-10-14T09:24:00Z</meta:creation-date>
    <dc:date>2025-04-28T07:48:00Z</dc:date>
    <meta:template xlink:href="Normal" xlink:type="simple"/>
    <meta:editing-cycles>4</meta:editing-cycles>
    <meta:editing-duration>PT480S</meta:editing-duration>
    <meta:document-statistic meta:page-count="1" meta:paragraph-count="1" meta:word-count="48" meta:character-count="323" meta:row-count="2" meta:non-whitespace-character-count="276"/>
  </office:meta>
</office:document-meta>
</file>